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LES AMIS DU PATRIMOINE RENNAIS" <text:s text:c="38"/>Rennes, le 15 Janvier 2018</text:p>
      <text:p text:style-name="Standard"><text:s text:c="17"/>13 Square Lucien Rose</text:p>
      <text:p text:style-name="Standard"><text:s text:c="21"/>35000 – RENNES</text:p>
      <text:p text:style-name="Standard"/>
      <text:p text:style-name="Standard"><text:s text:c="6"/>DOCUMENT PREPARATOIRE A L'ASSEMBLEE GENERALE DU 17 FEVRIER 2018 :</text:p>
      <text:p text:style-name="Standard"><text:s text:c="44"/>GRANDES LIGNES D'UN DIAPORAMA</text:p>
      <text:p text:style-name="Standard"><text:s text:c="26"/>PRESENTANT LES BATIMENTS ET ESPACES VEGETALISES </text:p>
      <text:p text:style-name="Standard"><text:s text:c="18"/>AYANT PREOCCUPE "LES AMIS DU PATRIMOINE RENNAIS" EN 2017</text:p>
      <text:p text:style-name="Standard"><text:s text:c="45"/>----------------------------------------------------</text:p>
      <text:p text:style-name="Standard"><text:s text:c="47"/>LES ELEMENTS PATRIMONIAUX</text:p>
      <text:p text:style-name="Standard"><text:s text:c="20"/>POUR LESQUELS "LES AMIS DU PATRIMOINE RENNAIS" ONT ETE </text:p>
      <text:p text:style-name="Standard"><text:s text:c="4"/>INTERPELLES-CONSTERNES-INQUIETS-INFORMES REACTIFS – TRES ATTENTIFS :</text:p>
      <text:p text:style-name="Standard"/>
      <text:p text:style-name="Standard">INTERPELLES &amp; CONSTERNES :</text:p>
      <text:p text:style-name="Standard"><text:s/>&gt; Démolition en Juillet de la Maison du 69 Avenue Aristide Briand (1étoile au PLU)</text:p>
      <text:p text:style-name="Standard"><text:s text:c="4"/>En sursis depuis 5 ans pour raisons de recours en justice.</text:p>
      <text:p text:style-name="Standard"><text:s/>&gt; Destruction de la majorité des bâtiments de l'Hôtel-Restaurant Lecoq Gadby; rue d'Antrain.</text:p>
      <text:p text:style-name="Standard"><text:s text:c="5"/>Conservation du Bâtiment à pans de bois inséré dans le nouveau programme immobilier</text:p>
      <text:p text:style-name="Standard"><text:s/>&gt; Disparition des locaux dont Chapelle des "Cadets de Bretagne", rue d'Antrain.</text:p>
      <text:p text:style-name="Standard"><text:s/>&gt; Démolition en Octobre d'une maison du début XX°Siècle au 29 du Boulevard Volney.</text:p>
      <text:p text:style-name="Standard"><text:s text:c="5"/>(Surprise de constater qu'il n'y avait aucun bâtiment du Bd Volney dans la liste PLU)</text:p>
      <text:p text:style-name="Standard"><text:s/>&gt; Désolation devant la réalisation presque achevée de l'immeuble remplaçant la belle villa du</text:p>
      <text:p text:style-name="Standard"><text:s text:c="5"/>184 rue de Fougères.</text:p>
      <text:p text:style-name="Standard"><text:s/>&gt; Enlèvement définitif du Vieux Lavoir de Chezy et de ses annexes.</text:p>
      <text:p text:style-name="Standard"><text:s/>&gt; Décision contre l'avis de l'ABF de démolir les immeubles XVII et XIX° des 4 et 6 rue du</text:p>
      <text:p text:style-name="Standard"><text:s text:c="5"/>Capitaine Dreyfus. </text:p>
      <text:p text:style-name="Standard"/>
      <text:p text:style-name="Standard">INQUIETS :</text:p>
      <text:p text:style-name="Standard"><text:s text:c="2"/>&gt; Siège d'anciennes tanneries au 19-19 bis rue Duhamel.</text:p>
      <text:p text:style-name="Standard"><text:s text:c="6"/>( Le projet immobilier prévoit de conserver les façades).</text:p>
      <text:p text:style-name="Standard"><text:s text:c="2"/>&gt; 49 rue de la Palestine (Permis de construire-détruire affiché).</text:p>
      <text:p text:style-name="Standard"><text:s text:c="2"/>&gt; Hotel particulier 65 Boulevard de la Duchesse Anne + Serre dans le Parc.</text:p>
      <text:p text:style-name="Standard"><text:s text:c="6"/>Vente et rumeurs de restructuration immobilière.</text:p>
      <text:p text:style-name="Standard"><text:s text:c="2"/>&gt; Ecole Saint-Michel Saint-Hélier (Affichage de Permis de construire-détruire)</text:p>
      <text:p text:style-name="Standard"><text:s text:c="2"/>&gt; Maison du 18 rue Broussais </text:p>
      <text:p text:style-name="Standard"><text:s text:c="6"/>Architecture banale mais remplacement par un projet immobilier qui risque de désharmoniser </text:p>
      <text:p text:style-name="Standard"><text:s text:c="6"/>l'ensemble patrimonial actuel.</text:p>
      <text:p text:style-name="Standard"><text:s text:c="2"/>&gt; <text:s/>Alentours de la Station de Métro Jules Ferry.</text:p>
      <text:p text:style-name="Standard"><text:s text:c="6"/>Démolitions programmmées et crainte de construction d'une tour et d'immeubles rompant </text:p>
      <text:p text:style-name="Standard"><text:s text:c="7"/>totalement la cohérence actuelle.</text:p>
      <text:p text:style-name="Standard"><text:s text:c="2"/>&gt; Eglise Saint Laurent des Vignes.</text:p>
      <text:p text:style-name="Standard"><text:s text:c="6"/>Quel avenir au Centre de grands programmes immobiliers en cours ?</text:p>
      <text:p text:style-name="Standard"><text:s text:c="2"/>&gt; Impressionnante rapidité du bouleversement du paysage bâti sur plusieurs boulevards et voies </text:p>
      <text:p text:style-name="Standard"><text:s text:c="5"/>pénétrantes ( Rue d'Antrain, Boulevard de Metz, Boulevard Volney et tant d'autres)</text:p>
      <text:p text:style-name="Standard"><text:s text:c="2"/>&gt; Ateliers historiques SNCF, rue Pierre Martin.</text:p>
      <text:p text:style-name="Standard"><text:s text:c="2"/>&gt; Propriétés de l'Etat et des collectivités vendus ou cédés à des promoteurs immobiliers.</text:p>
      <text:p text:style-name="Standard"/>
      <text:p text:style-name="Standard">INFORMES ET REACTIFS :</text:p>
      <text:p text:style-name="Standard"><text:s/>&gt; Achèvement du Centre des Congrès "Les Jacobins" </text:p>
      <text:p text:style-name="Standard"><text:s text:c="4"/>Sentiment de satisfaction sur la Restauration fonctionnelle du Couvent.</text:p>
      <text:p text:style-name="Standard"/>
      <text:p text:style-name="Standard"/>
      <text:p text:style-name="Standard"><text:soft-page-break/></text:p>
      <text:p text:style-name="Standard">TRES ATTENTIFS : </text:p>
      <text:p text:style-name="Standard"><text:s/>&gt; Projet de restructuration et réaménagement de la Place Sainte Anne.</text:p>
      <text:p text:style-name="Standard"><text:s/>&gt; Cloture des arcades du Palais du Commerce et recoception de la Place de la République.</text:p>
      <text:p text:style-name="Standard"><text:s/>&gt; Projet immobilier de l'Hôtel Dieu.</text:p>
      <text:p text:style-name="Standard"><text:s/>&gt; Suivi de la Réhabilitation du "Jeu de Paume" rue Saint Louis.</text:p>
      <text:p text:style-name="Standard"><text:s/>&gt; Devenir de la Maison "ODORICO"</text:p>
      <text:p text:style-name="Standard"><text:s/>&gt; " " " " " "" <text:s/>l'Hôpital Saint Yves.</text:p>
      <text:p text:style-name="Standard"/>
      <text:p text:style-name="Standard"><text:s text:c="28"/><text:span text:style-name="T1">(Liste en cours d'écriture...Encore non exhaustive</text:span></text:p>
      <text:p text:style-name="P1"><text:s text:c="34"/>Merci d'avance des suggestions de compléments) <text:s text:c="16"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47S</meta:editing-duration>
    <meta:editing-cycles>5</meta:editing-cycles>
    <meta:generator>LibreOffice/3.4$Win32 LibreOffice_project/340m1$Build-302</meta:generator>
    <dc:date>2018-01-15T15:02:55.54</dc:date>
    <meta:print-date>2018-01-21T09:53:40</meta:print-date>
    <meta:document-statistic meta:table-count="0" meta:image-count="0" meta:object-count="0" meta:page-count="2" meta:paragraph-count="56" meta:word-count="477" meta:character-count="3539" meta:non-whitespace-character-count="2630"/>
    <meta:user-defined meta:name="Info 1"/>
    <meta:user-defined meta:name="Info 2"/>
    <meta:user-defined meta:name="Info 3"/>
    <meta:user-defined meta:name="Info 4"/>
  </office:meta>
</office:document-meta>
</file>