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AMIS DU PATRIMOINE RENNAIS" (A.P.R) <text:s text:c="31"/>Rennes le 17 Février 2018</text:p>
      <text:p text:style-name="Standard"><text:s text:c="15"/>13 Square Lucien Rose</text:p>
      <text:p text:style-name="Standard"><text:s text:c="19"/>35000 RENNES</text:p>
      <text:p text:style-name="Standard"><text:s text:c="60"/>RAPPORT MORAL</text:p>
      <text:p text:style-name="Standard"/>
      <text:p text:style-name="Standard"><text:s text:c="13"/>En cette année 2017, aucune pétition à l'entête "LES AMIS DU PATRIMOINE RENNAIS"</text:p>
      <text:p text:style-name="Standard">n'a circulé. Après l'inscription à l'Ordre du Jour du Conseil Municipal de Rennes du 10 Octobre</text:p>
      <text:p text:style-name="Standard">2016, de la question "Comment pensez vous porter mieux attention au Patrimoine bâti et </text:p>
      <text:p text:style-name="Standard">végétalisé Rennais ? Continuerez vous d'accorder systématiquement des Permis de Démolir -construire, Y compris pour les éléments patrimoniaux les plus étoilés dans la liste du Patrimoine local remarquable annexe au PLU ?" l'Association prenait en compte l'apaisement et les engagements pour le futur qui émanaient des déclarations <text:s/>des différents Groupes pendant la réunion. <text:s/>Suite à <text:s/>l'Assemblée Générale du 4 Février 2017; le Conseil d'administration avait fait le choix de "Jouer le Jeu" proposé par les Elu(e)s Rennais de la majorité; c'est à dire :</text:p>
      <text:p text:style-name="Standard">&gt; Participer au Groupe de concertation dont ils prenaient l'initiative en préalable de la révision du</text:p>
      <text:p text:style-name="Standard">Plan Local d'Urbanisme (P.L.U). En Assemblée Générale annuelle du 17 Février 2018 sera détaillé</text:p>
      <text:p text:style-name="Standard">ce qui laisse espérer des améliorations de la situation et ce qui reste à analyser, contester, réclamer.</text:p>
      <text:p text:style-name="Standard">Les APR souhaitent ne pas être déçus d'avoir été moins offensifs que certaines années précédentes</text:p>
      <text:p text:style-name="Standard">et en cas de décisions allant à l'encontre de leurs avis, ils n'hésiteront pas à avoir à nouveau recours</text:p>
      <text:p text:style-name="Standard">à des pétitions et à des déclarations publiques par voies des médias.</text:p>
      <text:p text:style-name="Standard"><text:s text:c="13"/>Les APR ont également renoncé à présenter des projets au Budget participatif 3/2018 car ils avaient été très mécontents de la manière dont avaient été traités ceux qu'ils avaient transmis pour 2017. 5 projets sur 5 avaient été considérés comme hors temps (parterre mosaïculture du Thabor <text:s/></text:p>
      <text:p text:style-name="Standard">représentant Ecu de Rennes et Bretagne, Fontaine des quais Dujardin et Richemont et de la Piscine</text:p>
      <text:p text:style-name="Standard"><text:s/>Saint-Georges) ou hors cadre ( système électronique d'info patrimoine ou restauration de l'escalier</text:p>
      <text:p text:style-name="Standard">avec décor Mosaïque ODORICO de la galerie du Théatre-Opéra) et donc, non soumis à votes.</text:p>
      <text:p text:style-name="Standard"><text:s text:c="14"/>Nous sommes bien d'accord sur le fait que mieux vaut un travail collaboratif avec les</text:p>
      <text:p text:style-name="Standard">décideurs plutôt qu'une relation continuellement conflictuelle mais il est pour cela, indispensable que chacun y mette du sien.</text:p>
      <text:p text:style-name="Standard"><text:s text:c="15"/>L'activité est toujours très prenante pour les adhérents les plus actifs dont la quantité n'est </text:p>
      <text:p text:style-name="Standard">vraiment pas suffisante. Il est à souligner également que la majorité est constituée de retraités qui </text:p>
      <text:p text:style-name="Standard">auraient besoin d'être soutenus par un plus grand nombre de plus jeunes actifs,dynamiques, </text:p>
      <text:p text:style-name="Standard">innovants.</text:p>
      <text:p text:style-name="Standard"><text:s text:c="14"/>Les Groupes de Travail n'ont pas fonctionné de manière optimum par manque de personnes</text:p>
      <text:p text:style-name="Standard">susceptibles d'en assurer le pilotage. Certains projets liés par exemple au patrimoine Ferroviaire ou</text:p>
      <text:p text:style-name="Standard">à une meilleure information entre autres, pourraient être également lancés s'il était possible de</text:p>
      <text:p text:style-name="Standard">constituer des groupes porteurs.</text:p>
      <text:p text:style-name="Standard"><text:s text:c="14"/>Cette impossibilité par manque d'effectif entreprenant explique en partie l'excédent</text:p>
      <text:p text:style-name="Standard">budgétaire annoncé par le Trésorier.</text:p>
      <text:p text:style-name="Standard"><text:s text:c="13"/>Quoiqu'il en soit, nous continuerons en 2018 d'oeuvrer pour la Sauvegarde et la Mise en</text:p>
      <text:p text:style-name="Standard">valeur du patrimoine par :</text:p>
      <text:p text:style-name="Standard">&gt; L'insistance pour faire aboutir la demande de protection ( mise à l'inventaire et <text:s text:c="2"/>classement) au</text:p>
      <text:p text:style-name="Standard"><text:s text:c="3"/>titre des Monuments Historiques du Poste Central d'Aiguillage et du Meuble à Billes.</text:p>
      <text:p text:style-name="Standard">&gt; Le suivi des demandes d'accompagnement de processus de défense entamés pour la défense</text:p>
      <text:p text:style-name="Standard"><text:s text:c="4"/>de Patrimoines publics ou privés.</text:p>
      <text:p text:style-name="Standard">&gt; L'organisation d'un événement pour "Les Journées du Patrimoine de Pays et des Moulins" des</text:p>
      <text:p text:style-name="Standard"><text:s text:c="4"/>16 et 17 Juin 2017.</text:p>
      <text:p text:style-name="Standard">&gt; La contribution à une exposition sur l'Histoire du lieu d'activités professionnelles près des </text:p>
      <text:p text:style-name="Standard"><text:s text:c="3"/>Moulins de Rennes à l'occasion de l'inauguration des nouveaux immeubles du 19 et 19 bis rue </text:p>
      <text:p text:style-name="Standard"><text:s text:c="3"/>Duhamel.</text:p>
      <text:p text:style-name="Standard"><text:s text:c="4"/><text:span text:style-name="T1"><text:s/>RAPPORT MORAL APPROUVE A L'UNANIMITE DE L'ASSEMBLÉE GENERALE</text:span></text:p>
      <text:p text:style-name="P1"><text:s text:c="34"/>17 FEVRIER 2018 – MUSEE DES BEAUX ARTS</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13S</meta:editing-duration>
    <meta:editing-cycles>9</meta:editing-cycles>
    <meta:generator>LibreOffice/3.4$Win32 LibreOffice_project/340m1$Build-302</meta:generator>
    <dc:date>2018-02-18T11:30:29.39</dc:date>
    <meta:document-statistic meta:table-count="0" meta:image-count="0" meta:object-count="0" meta:page-count="2" meta:paragraph-count="43" meta:word-count="603" meta:character-count="4118" meta:non-whitespace-character-count="3267"/>
    <meta:user-defined meta:name="Info 1"/>
    <meta:user-defined meta:name="Info 2"/>
    <meta:user-defined meta:name="Info 3"/>
    <meta:user-defined meta:name="Info 4"/>
  </office:meta>
</office:document-meta>
</file>