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"LES AMIS DU PATRIMOINE RENNAIS" <text:s text:c="2"/></text:span><text:s text:c="40"/>Rennes le 2 Octobre 2020</text:p>
      <text:p text:style-name="Standard"><text:s text:c="16"/>13 Square Lucien Rose</text:p>
      <text:p text:style-name="Standard"><text:s text:c="22"/>35000 RENNES</text:p>
      <text:p text:style-name="Standard"/>
      <text:p text:style-name="Standard"/>
      <text:p text:style-name="Standard"><text:s text:c="7"/><text:span text:style-name="T1"><text:s text:c="2"/>BULLETIN DE VOTE ANNUEL SUR FONCTIONNEMENT DE L'ASSOCIATION</text:span></text:p>
      <text:p text:style-name="P3"><text:s text:c="41"/>"LES AMIS DU PATRIMOINE RENNAIS"</text:p>
      <text:p text:style-name="P3"/>
      <text:list xml:id="list40410980" text:style-name="L1">
        <text:list-header>
          <text:p text:style-name="P1">Approuvez-vous ? :</text:p>
        </text:list-header>
        <text:list-item>
          <text:p text:style-name="P1">le Rapport d'activités et moral 2019 </text:p>
          <text:p text:style-name="P1"><text:s text:c="22"/>OUI <text:s text:c="17"/>NON</text:p>
        </text:list-item>
        <text:list-item>
          <text:p text:style-name="P1">le Rapport de trésorerie 2019</text:p>
          <text:p text:style-name="P1"><text:s text:c="23"/>OUI <text:s text:c="17"/>NON</text:p>
        </text:list-item>
        <text:list-item>
          <text:p text:style-name="P1">L'entrée au Conseil d'administration de :</text:p>
          <text:p text:style-name="P1">&gt; Philippe MALLEGOL</text:p>
          <text:p text:style-name="P1">&gt; Yves <text:s text:c="6"/>SANQUER</text:p>
          <text:p text:style-name="P1"><text:s text:c="23"/>OUI <text:s text:c="18"/>NON</text:p>
        </text:list-item>
      </text:list>
      <text:p text:style-name="Standard"/>
      <text:p text:style-name="P3">A près réponse retourner ce bulletin avant le 8 Octobre 2020 :</text:p>
      <text:p text:style-name="Standard"><text:s/>&gt; par courrier postal ou courriel <text:s/>au 13 Square Lucien Rose – 35000 RENNES -</text:p>
      <text:p text:style-name="Standard">ou par courriel "<text:a xlink:type="simple" xlink:href="mailto:amispatrimoinerennais@gmail.com">amispatrimoinerennais@gmail.com</text:a> </text:p>
      <text:p text:style-name="Standard"/>
      <text:p text:style-name="Standard">Une nouvelle Lettre aux Adhérents paraîtra dès le début Novembre.</text:p>
      <text:p text:style-name="Standard"/>
      <text:p text:style-name="Standard"/>
      <text:p text:style-name="Standard"/>
      <text:p text:style-name="Standard"/>
      <text:list xml:id="list40408771" text:style-name="L2">
        <text:list-item>
          <text:list>
            <text:list-item>
              <text:list>
                <text:list-header>
                  <text:p text:style-name="P2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48S</meta:editing-duration>
    <meta:editing-cycles>4</meta:editing-cycles>
    <meta:generator>LibreOffice/3.4$Win32 LibreOffice_project/340m1$Build-302</meta:generator>
    <dc:date>2020-10-01T20:27:28.73</dc:date>
    <meta:document-statistic meta:table-count="0" meta:image-count="0" meta:object-count="0" meta:page-count="1" meta:paragraph-count="18" meta:word-count="111" meta:character-count="878" meta:non-whitespace-character-count="534"/>
    <meta:user-defined meta:name="Info 1"/>
    <meta:user-defined meta:name="Info 2"/>
    <meta:user-defined meta:name="Info 3"/>
    <meta:user-defined meta:name="Info 4"/>
  </office:meta>
</office:document-meta>
</file>