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LES AMIS DU PATRIMOINE RENNAIS"</text:p>
      <text:p text:style-name="Standard"><text:s text:c="12"/>13 Square lucien Rose</text:p>
      <text:p text:style-name="Standard"><text:s text:c="17"/>35000 RENNES</text:p>
      <text:p text:style-name="Standard"/>
      <text:p text:style-name="Standard"/>
      <text:p text:style-name="Standard"/>
      <text:p text:style-name="Standard"/>
      <text:p text:style-name="Standard"><text:s text:c="57"/>ECOLE SAINT MICHEL</text:p>
      <text:p text:style-name="Standard"><text:s text:c="47"/>1 rue de Chateaugiron – 35000 RENNES</text:p>
      <text:p text:style-name="Standard"/>
      <text:p text:style-name="Standard"><text:s/>Classement ** à l'annexe du PLU Ville de Rennes – <text:span text:style-name="T1">Commentaires dans l'annexe :</text:span></text:p>
      <text:p text:style-name="P1"/>
      <text:p text:style-name="Standard"><text:span text:style-name="T1"><text:s text:c="3"/></text:span><text:span text:style-name="T2"><text:s/>1 quart XX° Siècle – 2°quart XX° Siècle – 3° quart XX° Siècle</text:span></text:p>
      <text:p text:style-name="P2"><text:s text:c="4"/>( 1922 – 1930 – 1937 – 1943 – 1947)</text:p>
      <text:p text:style-name="P2"><text:s text:c="4"/>COLIN Ainé = Entrepreneur <text:s text:c="17"/>CHOUINARD Louis = Architecte</text:p>
      <text:p text:style-name="P2"><text:s text:c="4"/>Niveau culturel et architectural de qualité</text:p>
      <text:p text:style-name="P2"><text:s text:c="4"/>Niveau urbanistique et historique élevé.</text:p>
      <text:p text:style-name="P2"><text:s/>Pôle structurant du quartier, l'Ecole Saint Michel constitue un exemple remarquable de révolution </text:p>
      <text:p text:style-name="P2">de l'architecture scolaire du XX° Siècle à Rennes tant sur le plan urbanistique qu'architectural.</text:p>
      <text:p text:style-name="P2">Il témoigne de la présence des établissements privés dans les quartiers périphériques de la ville qui précède souvent celle des écoles publiques et illustre une typologie qui se distingue des modèles</text:p>
      <text:p text:style-name="P2">élaborés par les architectes de la Ville pour les Ecoles publiques.</text:p>
      <text:p text:style-name="P2">La forme architecturale souvent proche des édifices d'habitation, maisons ou immeubles et la présence presque systématique d'un pensionnat sont une constante dans l'architecture scolaire</text:p>
      <text:p text:style-name="P2">privée au XIX°Siècle.</text:p>
      <text:p text:style-name="P2">Les agrandissements successifs représentatifs de la rapidité avec laquelle les établissements font face aux besoins d'extension et de modernisation , témoignent également de la production des</text:p>
      <text:p text:style-name="P2">architectes rennais, actifs dans ce domaine. Ici, Louis Chouinard.</text:p>
      <text:p text:style-name="P2">L'édifice est sans doute associé à l'origine à l'ancienne école de Garçons; actuel Collège Saint</text:p>
      <text:p text:style-name="P2">Hélier, et à une salle de patronage, phénomène également fréquent que l'on retrouve rue Papu ou</text:p>
      <text:p text:style-name="P2">Boulevard de la Tour d'Auvergne; mais dont peu d'exemples témoignent encore.</text:p>
      <text:p text:style-name="Standard"><text:span text:style-name="T2"><text:s text:c="52"/></text:span><text:span text:style-name="T1">DEUX ETOILES SUR LE PLU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2S</meta:editing-duration>
    <meta:editing-cycles>4</meta:editing-cycles>
    <meta:generator>LibreOffice/4.3.1.2$Windows_x86 LibreOffice_project/958349dc3b25111dbca392fbc281a05559ef6848</meta:generator>
    <dc:date>2015-09-23T09:17:20.10</dc:date>
    <meta:document-statistic meta:table-count="0" meta:image-count="0" meta:object-count="0" meta:page-count="1" meta:paragraph-count="23" meta:word-count="247" meta:character-count="1869" meta:non-whitespace-character-count="1412"/>
    <meta:user-defined meta:name="Info 1"/>
    <meta:user-defined meta:name="Info 2"/>
    <meta:user-defined meta:name="Info 3"/>
    <meta:user-defined meta:name="Info 4"/>
  </office:meta>
</office:document-meta>
</file>