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font-size-asian="10.5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style="normal" style:font-size-asian="10.5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LES AMIS DU PATRIMOINE RENNAIS" <text:s/>(APR) <text:s text:c="45"/>17 Février 2018</text:p>
      <text:p text:style-name="P1"><text:s text:c="15"/>13 Square Lucien Rose</text:p>
      <text:p text:style-name="P1"><text:s text:c="19"/>35000 RENNES</text:p>
      <text:p text:style-name="P1"><text:s/>LECTURE du <text:span text:style-name="T1">RAPPORT D'ACTIVITES 2017 par Michel Coignard - Président:</text:span></text:p>
      <text:p text:style-name="P2"><text:s/><text:span text:style-name="T6">UNE ACTIVITE TOUJOURS AUSSI INTENSE POUR </text:span></text:p>
      <text:p text:style-name="P5"><text:s text:c="73"/>"LES AMIS DU PATRIMOINE RENNAIS" :</text:p>
      <text:p text:style-name="P2">En 2017, l'Association "LES AMIS DU PATRIMOINE RENNAIS" c'est :</text:p>
      <text:list xml:id="list31199730" text:style-name="L1">
        <text:list-item>
          <text:p text:style-name="P7">Plus de 135 adhérents à jour de cotisation.</text:p>
        </text:list-item>
        <text:list-item>
          <text:p text:style-name="P7">Plus de 30 adhérents actifs dans l'ensemble des actions et regroupements associatifs.</text:p>
        </text:list-item>
        <text:list-item>
          <text:p text:style-name="P7">Plus de 350 échanges de courriels en moyenne chaque mois; entre les adhérents ou avec des interlocuteurs extérieurs.</text:p>
        </text:list-item>
        <text:list-item>
          <text:p text:style-name="P7">Des milliers de consultations du Sîte internet et de la Page "Facebook"</text:p>
        </text:list-item>
        <text:list-item>
          <text:p text:style-name="P7">Entre 80 et 100 rencontres et entretiens dont 50 réunions à l'initiative des APR.</text:p>
          <text:p text:style-name="P7">Parmi celles-ci <text:s/>6 Réunions du Conseil d'administration, 6 du Bureau + 1 rencontre des nouveaux adhérents et 35 séances liées aux 4 Groupes de Travail.</text:p>
        </text:list-item>
        <text:list-item>
          <text:p text:style-name="P7">100 présences environ des délégués APR dans les Conseils de Quartier et leurs instances.</text:p>
        </text:list-item>
        <text:list-item>
          <text:p text:style-name="P7">13 insertions repérées des actions de l'association dans la presse écrite papier et numérique</text:p>
          <text:p text:style-name="P7">( Ouest-France sur AG,Lavoir Chezy etc; Mensuel Rennes Arbres en ville,devenir St Yves;</text:p>
          <text:p text:style-name="P7">News internet infoautrement, Agence France presse sur arrivée LGV et conséquences sur</text:p>
          <text:p text:style-name="P7">Patrimoine, Télérama brève sur avenir salle embouteillage brasserie St Hélier, Les Rennais</text:p>
          <text:p text:style-name="P7">sur Groupes concertation Rennes 2030)</text:p>
        </text:list-item>
        <text:list-item>
          <text:p text:style-name="P7"><text:s text:c="3"/>4 prestations (France 3 Nationale sur arrivée LGV, France 3 Bretage sur AG, Canal B</text:p>
          <text:p text:style-name="P7">sur Maison du 69 Av. A Briand; TVR 35 sur Concertation préalable à révision PLU)</text:p>
        </text:list-item>
        <text:list-item>
          <text:p text:style-name="P7"><text:s text:c="3"/>Budget participatif "Fabrique Citoyenne" : 5 propositions des APR jugées hors-cadre</text:p>
        </text:list-item>
        <text:list-item>
          <text:p text:style-name="P7">Signature d'une pétition contre abattage des arbres de l'Avenue Janvier.</text:p>
        </text:list-item>
        <text:list-item>
          <text:p text:style-name="P7"><text:s/>6 rencontres pour contributions à des travaux d'étudiants ( <text:s/>Patrimoine en danger,</text:p>
          <text:p text:style-name="P7">Connaissance du Patrimoine Rennais, Projet Hotel Dieu, demandes de stages)</text:p>
        </text:list-item>
        <text:list-item>
          <text:p text:style-name="P7">Un conseil d'Administration de 11 Membres (9 à partir du 1/9/17) :</text:p>
          <text:p text:style-name="P7"><text:s/>Florence ARLEN-RONDOT , Patrick ARRONDEAU</text:p>
          <text:p text:style-name="P7">Robert BEZARD, Pierre-Henri BIGER, Louise BLIN, Sylvie BLOTTIERE-DERRIEN</text:p>
          <text:p text:style-name="P7">Pierre CHARPENTIER, Michel COIGNARD, Capucine LEMAITRE,</text:p>
          <text:p text:style-name="P7">(Démission en cours d'année de Gaëlle MARTIN et Chantal PAIGIER).</text:p>
        </text:list-item>
        <text:list-item>
          <text:p text:style-name="P7">Un Bureau de 3 Membres <text:s/>:</text:p>
          <text:p text:style-name="P7">Michel COIGNARD Président</text:p>
          <text:p text:style-name="P7">Pierre-Henri BIGER Secrétaire</text:p>
          <text:p text:style-name="P7">Pierre CHARPENTIER Trésorier </text:p>
          <text:p text:style-name="P7">(Florence ARLEN RONDOT a été invitée aux réunions de Bureau à partir d'Avril 2017):</text:p>
        </text:list-item>
        <text:list-item>
          <text:p text:style-name="P7">Communication très dynamique et abondante. Même si les visites du sîte internet ont sensiblement fléchi par rapport à 2016 <text:span text:style-name="T4">(48 par jour contre 66 en 2016-Pour rapppel en Février 2016, diffusion de l'émission "Des Racines et des Ailes" consécrées à ODORICO =4500 vues sur le sîte)</text:span><text:span text:style-name="T3"> </text:span><text:span text:style-name="T5">la fréquentation</text:span></text:p>
          <text:p text:style-name="P10">de la page "Face Book avec 1000 vues par jour est très soutenue...Il n'y a jamais eu autant</text:p>
          <text:p text:style-name="P10">de mention "J'aime" que cette année. Pilotage et Modération par Céline Poupelin. </text:p>
          <text:p text:style-name="P10">On retient aussi le contact ou la référence des APR dans 13 articles de journaux ou magazines papier et internet dont 2 nationaux et 5 interventions télé et radio dont une de portée nationale.</text:p>
        </text:list-item>
        <text:list-item>
          <text:p text:style-name="P7">2 Promenades et Visites à l'initiative du Groupe de Travail "Mémoire et transmission" :</text:p>
          <text:p text:style-name="P7">(Co pilotage Anne Martin &amp; Michel Coignard)</text:p>
          <text:p text:style-name="P7">Journée du Patrimoine de Pays le Samedi 17 Juin</text:p>
          <text:p text:style-name="P7">"La Campagne encore présente" à Rennes- Les traces rurales autour du "Thabor"</text:p>
          <text:p text:style-name="P7">Visite de l'Espace Dreyfus au Musée de Bretagne le Samedi 7/10</text:p>
        </text:list-item>
      </text:list>
      <text:p text:style-name="P2"/>
      <text:list xml:id="list31311480" text:continue-numbering="true" text:style-name="L1">
        <text:list-header>
          <text:p text:style-name="P7"><text:soft-page-break/></text:p>
        </text:list-header>
        <text:list-item>
          <text:p text:style-name="P7">(Intervention de Patrick ARRONDEAU – co animateur avec Robert Bézard)</text:p>
          <text:p text:style-name="P7">Actions du Groupe de Travail "Sauvegarde Patrimoine Ferroviaire en Gare deRennes :</text:p>
          <text:p text:style-name="P7">"Dépôt à la DRAC Bretagne d'une demande officielle de Protection (Inventaire-Classement)</text:p>
          <text:p text:style-name="P7">au titre des Monuments Historiques accompagnée d'une étude afférente réalisée par une étudiante Master 2 Univ. Rennes 2 : Bérangère BREDOUX.</text:p>
          <text:p text:style-name="P7">Présence de 3 membres du Conseil d'Administration à l'inauguration de l'Exposition</text:p>
          <text:p text:style-name="P7">"La Grande Vitesse" à l'Espace des Sciences" des Champs Libres.</text:p>
          <text:p text:style-name="P7">Journées d'Etude Ferroviaire Salle de Conférence des Champs Libres</text:p>
          <text:p text:style-name="P7">dans le cadre de l'Expo "Bretagne Express" au Musée de Bretagne : <text:s/>les 23 &amp; 24/3</text:p>
          <text:p text:style-name="P7">Présentation d'un diaporama sur bâtiments et éléments technologiques en gare de Rennes</text:p>
          <text:p text:style-name="P7">(Poste Central d'Aiguillage hors d'usage en Juin 2018)</text:p>
        </text:list-item>
      </text:list>
      <text:p text:style-name="P2"><text:s text:c="12"/>par Capucine LEMAITRE et Patrick ARRONDEAU Administrateurs APR.</text:p>
      <text:p text:style-name="P2"><text:s text:c="11"/>Conseils Techniques par Patrick ARRONDEAU et Robert BEZARD le 29/11</text:p>
      <text:p text:style-name="P2"><text:s text:c="12"/>au Musée de Bretagne pour réalisation d'une vidéo sur le Poste Central d'Aiguillage</text:p>
      <text:p text:style-name="P2"><text:s text:c="12"/>en fonctionnement – Gare de Rennes.</text:p>
      <text:list xml:id="list31312536" text:continue-numbering="true" text:style-name="L1">
        <text:list-header>
          <text:p text:style-name="P7"/>
        </text:list-header>
      </text:list>
      <text:p text:style-name="P2">REPRESENTATIONS :</text:p>
      <text:p text:style-name="P2">&gt; ARCHITECTE DES BATIMENTS DE FRANCE </text:p>
      <text:p text:style-name="P2"><text:s text:c="4"/>ET DIRECTEUR DES AFFAIRES CULTURELLES DE BRETAGNE = 1 Séance</text:p>
      <text:p text:style-name="P2">&gt; "GROUPES CONCERTATION PATRIMOINE PREALABLE A LA REVISION DU PLU DE RENNES "</text:p>
      <text:p text:style-name="P2">Entre Avril et 30 Septembre 2017 = 12 séances (Ateliers-Restitutions- Infos techniques -Synthèse) Participation de 4 membres du C.A et de plusieurs autres adhérents.</text:p>
      <text:p text:style-name="P2">13 et 20 Septembre : Invitation spéciale à la Mairie de Rennes par M. SEMERIL, 1° Adjoint</text:p>
      <text:p text:style-name="P2"><text:s/>chargé d'Urbanisme et Mme SOHIER, Conseillère Municipale déléguée au Patrimoine sur</text:p>
      <text:p text:style-name="P2"><text:s text:c="2"/>Bilan Concertation avec support diaporama)</text:p>
      <text:p text:style-name="P2">&gt; "CONSEIL LOCAL DU PATRIMOINE" = 2 Réunions.</text:p>
      <text:p text:style-name="P2">&gt; "ENTRETIENS EN REPONSES A SOLLICITATIONS D'ETUDIANT(E)S" = 6</text:p>
      <text:p text:style-name="P2"><text:s text:c="2"/>(sur Patrimoine en danger, sur Brasserie Saint-Hélier, sur Projet Hotel Dieu)</text:p>
      <text:p text:style-name="P2">&gt; "GROUPE HISTOIRE-MEMOIRE DU QUARTIER SAINT MARTIN = 1</text:p>
      <text:p text:style-name="P2">&gt; ASSEMBLEE GENERALE ASSOCIATION "MEMOIRE-ARSENAL COURROUZE" = 1</text:p>
      <text:p text:style-name="P2">&gt; PRESENTATION DE L'ASSOCIATION A UN GROUPE SENIORS DE 20 Personnes</text:p>
      <text:p text:style-name="P2">par support diaporama au Centre socio culturel des Longs Prés le 16 Novembre</text:p>
      <text:p text:style-name="P2">Participation de 2 Membres du C.A. Préparation et Réalisation = 4 séances.</text:p>
      <text:p text:style-name="P2">&gt; CONFERENCE SUR LES MAISONS A PANS DE BOIS DE RENNES PAR M. LELOUP</text:p>
      <text:p text:style-name="P2"><text:s text:c="4"/>à la Cafétéria des Champs Libres = 1 </text:p>
      <text:p text:style-name="P2">&gt; SOIREE PRESENTATION PROJET HOTEL DIEU <text:s/>LE 7/11 = 1 </text:p>
      <text:p text:style-name="P2"><text:s text:c="4"/>Au siège de l'OPAR Rennes (Présence de 3 administrateurs)</text:p>
      <text:list xml:id="list31204863" text:style-name="L2">
        <text:list-item>
          <text:list>
            <text:list-item>
              <text:p text:style-name="P8">signature d'un registre afférent à la Mairie de Rennes.</text:p>
            </text:list-item>
          </text:list>
        </text:list-item>
      </text:list>
      <text:p text:style-name="P2">&gt; "ASSOCIATION CHAMPS DE JUSTICE" le 14/11 = 1</text:p>
      <text:p text:style-name="P2"><text:s text:c="4"/></text:p>
      <text:p text:style-name="P2">Les Axes prioritaires retenus à la précédente "Assemblée Générale" ont bien été ceux <text:s/>qui ont </text:p>
      <text:p text:style-name="P2">suscité le plus de mobilisation ( rencontres, téléphones, courriers, médias) <text:s/>: <text:s text:c="20"/></text:p>
      <text:p text:style-name="P2">&gt; ALERTES ET PROTESTATIONS CONTRE DES <text:s/>DESTRUCTIONS <text:s/>DE DEMEURES ET</text:p>
      <text:p text:style-name="P2">LOCAUX PATRIMONIAUX.PRIVES PARFOIS INSCRITS A L'INVENTAIRE DU <text:line-break/>PATRIMOINE LOCAL REMARQUABLE ANNEXE AU P.L.U.</text:p>
      <text:p text:style-name="P2">&gt; <text:s/>ACTION <text:s/>ENVERS DES PATRIMOINES PUBLICS et "PATRIMOINE FERROVIAIRE"<text:span text:style-name="T2"> </text:span></text:p>
      <text:p text:style-name="P3"><text:s/>Sur liste particulière :</text:p>
      <text:p text:style-name="P3"><text:s/>Eléments Patrimoniaux Publics et Privés ayant particulièrement préoccuppé les APR en 2017</text:p>
      <text:p text:style-name="P3"><text:s text:c="29"/>RAPPORT D'ACTIVITES APPROUVE A L'UNANIMITE </text:p>
      <text:p text:style-name="P3">PAR L'ASSEMBLEE GERERALE REUNIE LE 17 FEVRIER 2018 MUSEE BEAUX ARTS</text:p>
      <text:p text:style-name="P3"><text:soft-page-break/><text:s/></text:p>
      <text:p text:style-name="P3"/>
      <text:p text:style-name="P2"><text:s text:c="42"/></text:p>
      <text:p text:style-name="P2"><text:s text:c="17"/></text:p>
      <text:p text:style-name="P2"><text:s text:c="6"/></text:p>
      <text:p text:style-name="P2"><text:s text:c="199"/><text:span text:style-name="T2"><text:s text:c="19"/></text:span></text:p>
      <text:p text:style-name="P3"/>
      <text:p text:style-name="P4"/>
      <text:p text:style-name="P4"><text:s text:c="54"/></text:p>
      <text:p text:style-name="P4"><text:s text:c="147"/></text:p>
      <text:p text:style-name="P4"/>
      <text:p text:style-name="P3"/>
      <text:p text:style-name="P3"/>
      <text:p text:style-name="P4"><text:s text:c="3"/></text:p>
      <text:list xml:id="list31203699" text:style-name="L3">
        <text:list-header>
          <text:p text:style-name="P9"><text:s text:c="9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8M32S</meta:editing-duration>
    <meta:editing-cycles>94</meta:editing-cycles>
    <meta:generator>LibreOffice/3.4$Win32 LibreOffice_project/340m1$Build-302</meta:generator>
    <dc:date>2018-02-18T11:12:03.06</dc:date>
    <meta:print-date>2016-01-23T13:46:09.76</meta:print-date>
    <meta:document-statistic meta:table-count="0" meta:image-count="0" meta:object-count="0" meta:page-count="3" meta:paragraph-count="99" meta:word-count="1038" meta:character-count="7280" meta:non-whitespace-character-count="5492"/>
    <meta:user-defined meta:name="Info 1"/>
    <meta:user-defined meta:name="Info 2"/>
    <meta:user-defined meta:name="Info 3"/>
    <meta:user-defined meta:name="Info 4"/>
  </office:meta>
</office:document-meta>
</file>