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42"/><text:span text:style-name="T1">RAPPORT D'ACTIVITES 2019:</text:span></text:p>
      <text:p text:style-name="P2"><text:s text:c="11"/></text:p>
      <text:p text:style-name="P5"><text:s text:c="19"/>UNE ACTIVITE TRES DETERMINANTE POUR L'AVENIR !!!</text:p>
      <text:p text:style-name="P5"><text:s text:c="5"/>POUR "LES AMIS DU PATRIMOINE RENNAIS" Président : Michel COIGNARD.</text:p>
      <text:list xml:id="list30789398" text:style-name="L1">
        <text:list-item>
          <text:p text:style-name="P14">130 adhérents à jour de cotisation</text:p>
        </text:list-item>
        <text:list-item>
          <text:p text:style-name="P14"><text:s text:c="2"/>30 adhérents actifs dans l'ensemble des actions et regroupements associatifs.</text:p>
        </text:list-item>
        <text:list-item>
          <text:p text:style-name="P14"><text:s text:c="5"/>7 réunions du Conseil d'administration composé de 10 Membres :</text:p>
          <text:p text:style-name="P14">Florence Arlen-Rondot – Patrick Arrondeau – <text:s/>Pierre-Henri Biger - </text:p>
          <text:p text:style-name="P14">Robert Bézard - Louise Blin – Sylvie Blottière Derrien – Pierre Charpentier</text:p>
          <text:p text:style-name="P14">Michel Coignard – Patrick Grimault - Capucine Lemaître</text:p>
        </text:list-item>
        <text:list-item>
          <text:p text:style-name="P14">6 réunions du Bureau composé de 4 membres.</text:p>
          <text:p text:style-name="P14">Florence Arlen-Rondot – Pierre-Henri Biger – Pierre Charpentier -</text:p>
          <text:p text:style-name="P14">Michel Coignard.</text:p>
        </text:list-item>
        <text:list-item>
          <text:p text:style-name="P14">Portage ou co-portage de 2 pétitions en ligne depuis 2018 sur "Change" <text:s/>:</text:p>
          <text:p text:style-name="P14">Opposition à un projet immobilier autour de la Station de Métro Jules Ferry</text:p>
          <text:p text:style-name="P14">" " " " " " " à l'abattage d'arbres avenue Fréville.</text:p>
        </text:list-item>
        <text:list-item>
          <text:p text:style-name="P14"><text:s text:c="5"/>9 rencontres "Communication" </text:p>
          <text:p text:style-name="P14">(Modération pages internet – <text:s/>4 Lettres <text:s/>aux Adhérents)</text:p>
        </text:list-item>
        <text:list-item>
          <text:p text:style-name="P14">350 échanges de courriels en moyenne chaque mois; entre les adhérents ou avec des </text:p>
          <text:p text:style-name="P14"><text:s text:c="7"/>interlocuteurs extérieurs (plus de 10 par jour).</text:p>
        </text:list-item>
        <text:list-item>
          <text:p text:style-name="P14">19719 vues du sîte internet (17470 en 2018) <text:s/>soit une moyenne de 54 visites par jour.</text:p>
          <text:p text:style-name="P14">Un mois de Mars très actif (triplement de vues par rapport à 2018 en raison de sujets</text:p>
          <text:p text:style-name="P14">comme : le projet d'aménagement du palais du Commerce République, l'annonce</text:p>
          <text:p text:style-name="P14">de destructions de parcs et jardins, de nombreuses craintes de démolitions...</text:p>
          <text:p text:style-name="P14">107 articles postés en 2019(85en 2018 )– 43 commentaires extérieurs de visiteurs (30 en 2018)</text:p>
        </text:list-item>
        <text:list-item>
          <text:p text:style-name="P14">1300 abonnés et 30200 vues de la page "facebook" soit une moyenne de 82 vues par jour (1 à 2 posts par jour en fonction de l'actualité)</text:p>
          <text:p text:style-name="P14">(Renvoi automatique vers le sîte pour des dossiers plus complets)</text:p>
          <text:p text:style-name="P14">(Nombreux partages de nos publications)</text:p>
          <text:p text:style-name="P14">Intérêts des Visiteurs par ordre d'audience :</text:p>
          <text:p text:style-name="P14">1/ Les destructions du Patrimoine – 2/ Nos coups de gueule – 3/ Les mosaïques</text:p>
          <text:p text:style-name="P14"><text:s/>Odorico – 4/ Les photos sur des thématiques précises.</text:p>
        </text:list-item>
        <text:list-item>
          <text:p text:style-name="P14">13 insertions repérées des actions de l'association dans la presse écrite papier</text:p>
          <text:p text:style-name="P14">et numérique.(Ouest-France sur PLUI, Entrée à l'inventaire régional du Poste d'aiguillage central le 1/7/19, démolition d'immeubles avec ou sans le regroupement Quartier solidaires", sur le projet de reconversion de la Poste République; sur le classement à l'inventaire régional par la DRAC du Poste d'Aiguillage central de la Gare de Rennes; "Le Mensuel de Rennes" sur la surdensification et édification de tours dans certains secteurs de la ville.</text:p>
        </text:list-item>
        <text:list-item>
          <text:p text:style-name="P14"><text:s text:c="3"/>2 interventions autres Médias : TVR le 14/3/19 et France Bleue Armorique le 26/3</text:p>
          <text:p text:style-name="P14">91 rencontres et entretiens <text:s/>dont 41 à l'initiative des APR </text:p>
        </text:list-item>
        <text:list-item>
          <text:p text:style-name="P14">60 présences environ des délégués APR dans 4 Conseils de quartier.</text:p>
          <text:p text:style-name="P14"><text:s/></text:p>
          <text:p text:style-name="P14"/>
          <text:p text:style-name="P14"><text:soft-page-break/></text:p>
        </text:list-item>
        <text:list-item>
          <text:p text:style-name="P14">Pour contribution à des travaux de <text:s/>étudiants :</text:p>
          <text:p text:style-name="P14"><text:s text:c="3"/>4 rencontres <text:s/>- communications téléphoniques – échanges de courriels</text:p>
        </text:list-item>
        <text:list-item>
          <text:p text:style-name="P14">&gt; Journées du Patrimoine de Pays le Week-end des 22 et 23 Juin : 5 personnes</text:p>
        </text:list-item>
      </text:list>
      <text:p text:style-name="P5"><text:s text:c="13"/>Thème 2019 :"Naturellement Durable" Visite de la Prévalaye, Propriété de la </text:p>
      <text:p text:style-name="P5"><text:s text:c="14"/>Ville de Rennes.</text:p>
      <text:p text:style-name="P5"><text:s text:c="6"/>1/ ACTIONS :</text:p>
      <text:list xml:id="list30798156" text:style-name="L2">
        <text:list-item>
          <text:p text:style-name="P16">Accompagnement de la préparation de la Révision du PLUI :</text:p>
        </text:list-item>
        <text:list-item>
          <text:p text:style-name="P16">18 rencontres et rendez-vous.</text:p>
          <text:p text:style-name="P15"><text:span text:style-name="T3">&gt; </text:span><text:span text:style-name="T4">(Enquête publique entre le 16/4 et le 24/5/19 – 1 contribution écrite – 2 passages</text:span></text:p>
          <text:p text:style-name="P17"><text:s text:c="15"/>Consultation permanente en ligne pendant toute le durée)</text:p>
          <text:p text:style-name="P17">&gt; Réunion officielle avec Rennes Métropole le 7 Février 2019 = 1</text:p>
          <text:p text:style-name="P17"><text:s text:c="3"/>Présence du président à une présentation par le Vice Président Aménagement</text:p>
          <text:p text:style-name="P17"><text:s text:c="3"/>Urbanisme du contenu et de la structure du PLUI.</text:p>
        </text:list-item>
        <text:list-item>
          <text:p text:style-name="P17">&gt; Présentation du PLU I par Florence Arlen-Rondot et Pierre-Henri Biger </text:p>
          <text:p text:style-name="P17"><text:s text:c="4"/>lors de l'Assemblée Générale annuelle du 16 Mars 2019.</text:p>
          <text:p text:style-name="P17">&gt; Echanges de courriels = <text:s/>191 <text:s/></text:p>
        </text:list-item>
        <text:list-item>
          <text:p text:style-name="P17">&gt; Relations médias afférentes = 5</text:p>
          <text:p text:style-name="P17"><text:s text:c="43"/></text:p>
        </text:list-item>
        <text:list-item>
          <text:p text:style-name="P20">Suivi de la demande des APR d'Inscription à l'inventaire Monument Historique</text:p>
          <text:p text:style-name="P20"><text:s text:c="17"/>du Poste d'Aiguillage Central de la Gare de Rennes</text:p>
          <text:p text:style-name="P20"><text:s text:c="30"/>Hors service à partir du 18 Mai 2018 :</text:p>
          <text:p text:style-name="P20">Obtention lors de la commission du 1er Juillet 2019</text:p>
          <text:p text:style-name="P17"><text:s/>échanges de courriel</text:p>
          <text:p text:style-name="P17">Présence de 2 adhérents à la Commission du 1/7/19 à la DRAC Bretagne.</text:p>
          <text:p text:style-name="P17">Projection en AG – 16 Mars 2019 - du <text:s/>Film coproduit par le Musée de Bretagne avec la participation des APR pour relations avec la SNCF et Conseils techniques; sur les dernières semaines de fonctionnement du Poste Central d'aiguillage de la Gare de Rennes fermé définitivement pendant le week-end de la Pentecôte 2018.</text:p>
        </text:list-item>
        <text:list-item>
          <text:p text:style-name="P17">L'Association est aussi plus résolue que jamais à ce que soit conservé un minimum</text:p>
          <text:p text:style-name="P17">des bâtiments des Ateliers de l'Avenue Pierre Martin. Cette préservation apporterait</text:p>
          <text:p text:style-name="P17">une issue heureuse à la volonté de l'association d'avoir conservé dans des locaux municipaux au prix de contraintes accaparantes des éléments mécaniques et signalétiques précieux du Poste D St Hélier disparu il y a quelques années.</text:p>
        </text:list-item>
      </text:list>
      <text:p text:style-name="P8"/>
      <text:list xml:id="list31534093" text:continue-numbering="true" text:style-name="L2">
        <text:list-item>
          <text:p text:style-name="P20">Plusieurs interventions dans les médias contre le projet de reconversion et </text:p>
          <text:p text:style-name="P20">d'extension du "Palais du Commerce" choisi en Février 2019 par un <text:s/>jury </text:p>
          <text:p text:style-name="P20">composé majoritairement de représentants de la Poste et d'élus municipaux </text:p>
          <text:p text:style-name="P20">de la Ville de Rennes.</text:p>
          <text:p text:style-name="P20"/>
        </text:list-item>
        <text:list-item>
          <text:p text:style-name="P20">Engagement avec les riverains <text:s/>pour publication et suivi d'une pétition lancée le 20/11/2018 s'opposant à l'édification d'un immeuble de 7 étages; grossier et incohérent par rapport au bâti de grande qualité architecturale, existant, rue Jean-Guehenno. </text:p>
          <text:p text:style-name="P20"/>
          <text:p text:style-name="P20"/>
          <text:p text:style-name="P20"/>
          <text:p text:style-name="P20"><text:soft-page-break/></text:p>
        </text:list-item>
        <text:list-item>
          <text:p text:style-name="P20">2 interventions avant des réunions de Conseil Municipal.</text:p>
          <text:p text:style-name="P20">En cas de nécessité l'association pourrait être, pour la première fois, partie prenante d'un recours judiciaire.</text:p>
          <text:p text:style-name="P20">Partage de l'attention au respect du "Cadre de vie", de la Végétation, des constructions portée par la coordination "Quartiers solidaires" des associations</text:p>
          <text:p text:style-name="P20">et collectifs constitués dans de nombreux lieux pour la préservation "d'un</text:p>
          <text:p text:style-name="P20">Vivre en intelligence" remis en cause.</text:p>
          <text:p text:style-name="P20">(Participation d'adhérents à 4 manifestations et à une réunion de préparation)</text:p>
          <text:p text:style-name="P20"/>
        </text:list-item>
      </text:list>
      <text:p text:style-name="P8"><text:s text:c="9"/>2/ PREOCCUPATIONS AYANT DONNE LIEU A DES ECHANGES AINSI</text:p>
      <text:p text:style-name="P8"><text:s text:c="9"/>QU'A DES COURRIERS OU DES INSERTIONS DANS DES PUBLICATIONS:</text:p>
      <text:p text:style-name="P7"><text:s text:c="6"/>- <text:s text:c="2"/>Disparition du Lavoir de Chezy en 2018 remplacée par une copie à l'identique</text:p>
      <text:list xml:id="list30787525" text:style-name="L3">
        <text:list-header>
          <text:p text:style-name="P18"><text:s/>qui ne fait qu'en maintenir le souvenir, en 2019</text:p>
        </text:list-header>
      </text:list>
      <text:list xml:id="list31558881" text:continue-list="list31534093" text:style-name="L2">
        <text:list-item>
          <text:p text:style-name="P19">Ceux dont l'avenir de l'édifice et de son environnement immédiat peuvent inquiéter :</text:p>
          <text:p text:style-name="P17">&gt; Hotel Dieu = Manque criant d'informations sur le programme immobilier envisagé derrière le bâtiment historique par Linkcity-Bouygue à partir de 2020</text:p>
          <text:p text:style-name="P17">(Plusieurs courriers à la Maire de Rennes et au Promoteur.</text:p>
          <text:p text:style-name="P17">Description des problèmes posés dans le livre "Rennes Saturée? Une croissance</text:p>
          <text:p text:style-name="P17">à partager de Nil Caouissin pâru en Novembre 2019)</text:p>
          <text:p text:style-name="P17">(Démolition annoncée après 2020 des Pavillons Basle d'origine de Pontchaillou)</text:p>
          <text:p text:style-name="P17">&gt; Inquiétudes pour "La prison Jacques Cartier" dont l'avenir est très incertain.</text:p>
          <text:p text:style-name="P17">&gt; Chapelle et bâtiments des "Cadets de Bretagne" rue d'Antrain.</text:p>
          <text:p text:style-name="P17"><text:s/>( Nouvelles constructions en proximité carrefour Antrain-La Motte Brulon-Orées des Prairies Saint Martin).</text:p>
          <text:p text:style-name="P17">&gt; Ancienne Serre du Parc Saint Cyr = Remplacement total par équipement banalisé.</text:p>
          <text:p text:style-name="P17">&gt; Destruction totale confirmée des immeubles dotés de 3 étoiles à l'ancien PLU des</text:p>
          <text:p text:style-name="P17"><text:s text:c="5"/>4 et 6 rue du Capitaine Dreyfus</text:p>
          <text:p text:style-name="P17"><text:s/>&gt; Nombreuses craintes de disparitions de maisons en raison d'annonces d'espaces</text:p>
          <text:p text:style-name="P17"><text:s text:c="3"/>réservés à de nouvelles constructions dans certains lotissements très anciens</text:p>
          <text:p text:style-name="P17"><text:s text:c="4"/>(exemples rue de Fougères de la Duchesse Anne, d'Antrain <text:s/>etc... )</text:p>
        </text:list-item>
        <text:list-item>
          <text:p text:style-name="P19">Les dévalorisations de Bâtiments ou Ensembles patrimoniaux remarquables</text:p>
          <text:p text:style-name="P21">C'est le cas dans les transformations quasi totales de certaines voies comme les </text:p>
          <text:p text:style-name="P21">boulevards de Metz ou Volney ou les rues d'Antrain, de Vern, de Lorient ou encore "La descente de Plélan" avec projet Inside entre Mail et Bourg l'Evêque par exemple.</text:p>
          <text:p text:style-name="P21">C'est malheureusement également le mauvais sort que subit le sîte de "La Prévalaye"</text:p>
          <text:p text:style-name="P21">avec entre autres l'extension projetée de la Piverdière et le goudronnage-bétonnage</text:p>
          <text:p text:style-name="P21">de l'environnement immédiat.</text:p>
        </text:list-item>
        <text:list-item>
          <text:p text:style-name="P19"><text:s/>On ne passera tout de même pas sous silence quelques motifs de satisfaction:</text:p>
          <text:p text:style-name="P19">&gt; <text:span text:style-name="T5">Vente de l'Eglise Saint Laurent des Vignes par la Ville de Rennes à une artiste</text:span></text:p>
          <text:p text:style-name="P17"><text:s text:c="3"/>sculpteur...Constitution d'autres ateliers d'artistes.</text:p>
          <text:p text:style-name="P17">&gt; Interdiction des terrasses chauffées et des barnums en 2020 et 2021</text:p>
          <text:p text:style-name="P17">&gt; Avancées des aménagements autour des Portes Mordelaises mais nous déplorons</text:p>
          <text:p text:style-name="P17"><text:s text:c="3"/>le manque de verdissement envisagé et nous interrogeons sur le futur des anciens</text:p>
          <text:p text:style-name="P17"><text:s text:c="3"/>éléments des locaux de "l'Orange Bleue" en principe démontés dans les règles de</text:p>
          <text:p text:style-name="P17"><text:s text:c="4"/>l'art.</text:p>
        </text:list-item>
      </text:list>
      <text:p text:style-name="P6"/>
      <text:p text:style-name="P7"><text:soft-page-break/></text:p>
      <text:p text:style-name="P7"><text:span text:style-name="T5"><text:s text:c="5"/></text:span><text:s/><text:span text:style-name="T6">Mobilisation avec d'autres associations et collectifs contre</text:span></text:p>
      <text:p text:style-name="P8"><text:s text:c="6"/>Les abattages des grands arbres en coeur de ville ou à proximité immédiate et les</text:p>
      <text:p text:style-name="P8"><text:s text:c="6"/>disparitions de jardins privés :</text:p>
      <text:p text:style-name="P7"><text:span text:style-name="T6"><text:s text:c="6"/></text:span><text:span text:style-name="T5">175 échanges de courriels afférents à ce sujet.</text:span></text:p>
      <text:p text:style-name="P7"><text:span text:style-name="T6"><text:s text:c="5"/></text:span><text:span text:style-name="T5"><text:s/>Pour <text:s/>Charmes de l'Avenue Janvier :</text:span></text:p>
      <text:p text:style-name="P7"><text:span text:style-name="T6"><text:s text:c="9"/></text:span><text:span text:style-name="T5"><text:s text:c="2"/>3 adhérents présents à 2 ateliers – 12 échanges de courriels</text:span></text:p>
      <text:p text:style-name="P6"><text:s text:c="10"/>Les APR ont partagé la pétition contre l'abattage et promotionné la brochure</text:p>
      <text:p text:style-name="P6"><text:s text:c="11"/>spéciale de M. Rougé (Co initiateur de l'Association "Les Affranchis" 1ère formule)</text:p>
      <text:p text:style-name="P6"><text:s text:c="6"/>Pour Platanes de l'Avenue Fréville :</text:p>
      <text:p text:style-name="P6"><text:s text:c="11"/>rencontres avec 2 adhérents présents - <text:s/>échanges de courriels</text:p>
      <text:p text:style-name="P6"><text:s text:c="11"/>Co portage d'une pétition (lancement le 5 décembre 2018) avec :</text:p>
      <text:p text:style-name="P6"><text:s text:c="5"/>"L'Arbre indispensable" – "LaNature en ville"- "LesCitoyens affranchis"</text:p>
      <text:p text:style-name="P6"><text:s text:c="5"/>"Incroyables comestibles du pays de Rennes" – "Citoyens pour le climat"</text:p>
      <text:p text:style-name="P6"><text:s text:c="6"/>Plus de 500 signatures au 31/12/18</text:p>
      <text:p text:style-name="P6"><text:s text:c="6"/>Pour autres arbres et espaces végétalisés= 31</text:p>
      <text:p text:style-name="P6"><text:s text:c="5"/>(Le Blosne, promenade des Bonnets rouges, Bosquet Jean-Coquelin, Arbres dans la cour</text:p>
      <text:p text:style-name="P6"><text:s text:c="5"/>de l'ancien restaurant Le Pot d'Etain, rue de Chatillon etc...)</text:p>
      <text:p text:style-name="P6"><text:s text:c="5"/>Refus de participer à une commission extra municipale "Charte de l'Arbre" en raison de </text:p>
      <text:p text:style-name="P6"><text:s text:c="5"/>la volonté réaffirmée et affichée des élu(e)s à ne pas revenir sur les grands et plus</text:p>
      <text:p text:style-name="P6"><text:s text:c="4"/>modestes projets d'abattages. La reprise de cette instance à la rentrée 2019-2020 avec</text:p>
      <text:p text:style-name="P6"><text:s text:c="4"/>des délégués des conseils de quartier est un leurre qui n'a pas trompé les APR.</text:p>
      <text:p text:style-name="P9"><text:span text:style-name="T6"><text:s/></text:span><text:span text:style-name="T2">Autres Représentations :</text:span></text:p>
      <text:p text:style-name="P2"><text:s/>Assemblée Générale ordinaire et dissolution Association "Arsenal-Courrouze" le 14 Octobre 2019</text:p>
      <text:p text:style-name="P2"><text:s/>Coup de chapeau à cette association qui a produit un livre de Mémoire du lieu et contribué à la</text:p>
      <text:p text:style-name="P2"><text:s/>valorisation <text:s text:c="2"/>de la Mémoire du nouveau quartier. Un exemple pour les APR. <text:s text:c="2"/></text:p>
      <text:p text:style-name="P2"/>
      <text:p text:style-name="P2">En Résumé moral, il faut retenir :</text:p>
      <text:list xml:id="list31415958" text:style-name="L5">
        <text:list-item>
          <text:p text:style-name="P12">Un "volume d'activités" très conséquent quand on considère que l'association n'agit qu'avec le concours de bénévoles et avec des moyens matériels dérisoires.</text:p>
        </text:list-item>
        <text:list-item>
          <text:p text:style-name="P12">Un essoufflement des plus actifs dans l'association privant les adhérents de Groupes de</text:p>
          <text:p text:style-name="P12">travail permettant un supplément de réflexions, d'explorations, de réalisations documentaires</text:p>
          <text:p text:style-name="P12">tels que l'on en a connu entre 2010 et 2015.</text:p>
        </text:list-item>
        <text:list-item>
          <text:p text:style-name="P12">Reconnaissance de l'influence des APR. De plus en plus d'initiatives partenariales, avec</text:p>
          <text:p text:style-name="P12">d'autres associations, d'autres collectifs.</text:p>
        </text:list-item>
        <text:list-item>
          <text:p text:style-name="P12">Aboutissement positif de plusieurs longues attentes de l'association; entre autres :</text:p>
          <text:p text:style-name="P12">&gt; Salle du Jeu de Paume réhabilité, ouverte à tout public...</text:p>
          <text:p text:style-name="P12">&gt; Amélioration sensible de règles du PLU-PLUI.</text:p>
        </text:list-item>
        <text:list-item>
          <text:p text:style-name="P12">Poursuite d'actions et réclamations :</text:p>
          <text:p text:style-name="P12">&gt; contre une densification trop intense par constructions trop banalisées et trop souvent destructrices d'éléments patrimoniaux remarquables.</text:p>
          <text:p text:style-name="P12">( Attention particulière aux projets Hotel Dieu, Jean Guehenno et Palais du Commerce)</text:p>
          <text:p text:style-name="P12">&gt; contre des abattages d'arbres injustifiés en particulier dans l'avenue Janvier..</text:p>
          <text:p text:style-name="P12"/>
          <text:p text:style-name="P12"><text:s/></text:p>
        </text:list-item>
      </text:list>
      <text:p text:style-name="P2"><text:s text:c="4"/></text:p>
      <text:p text:style-name="P3"/>
      <text:p text:style-name="P3"/>
      <text:p text:style-name="P2"><text:s text:c="42"/></text:p>
      <text:p text:style-name="P2"><text:s text:c="17"/></text:p>
      <text:p text:style-name="P2"><text:soft-page-break/><text:s text:c="6"/></text:p>
      <text:p text:style-name="P2"><text:s text:c="199"/><text:span text:style-name="T3"><text:s text:c="19"/></text:span></text:p>
      <text:p text:style-name="P3"/>
      <text:p text:style-name="P4"/>
      <text:p text:style-name="P4"><text:s text:c="54"/></text:p>
      <text:p text:style-name="P4"><text:s text:c="147"/></text:p>
      <text:p text:style-name="P4"/>
      <text:p text:style-name="P3"/>
      <text:p text:style-name="P3"/>
      <text:p text:style-name="P4"><text:s text:c="3"/></text:p>
      <text:list xml:id="list30803783" text:style-name="L4">
        <text:list-header>
          <text:p text:style-name="P11"><text:s text:c="9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32M42S</meta:editing-duration>
    <meta:editing-cycles>156</meta:editing-cycles>
    <meta:generator>LibreOffice/3.4$Win32 LibreOffice_project/340m1$Build-302</meta:generator>
    <dc:date>2020-09-30T11:32:59.40</dc:date>
    <meta:print-date>2019-02-22T14:37:25.37</meta:print-date>
    <meta:document-statistic meta:table-count="0" meta:image-count="0" meta:object-count="0" meta:page-count="5" meta:paragraph-count="158" meta:word-count="1791" meta:character-count="11833" meta:non-whitespace-character-count="9227"/>
    <meta:user-defined meta:name="Info 1"/>
    <meta:user-defined meta:name="Info 2"/>
    <meta:user-defined meta:name="Info 3"/>
    <meta:user-defined meta:name="Info 4"/>
  </office:meta>
</office:document-meta>
</file>