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list-style-name="L1">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ES AMIS DU PATRIMOINE RENNAIS" <text:s text:c="26"/>Rennes le 30/9/15</text:p>
      <text:p text:style-name="Standard"><text:s text:c="13"/>13 Square Lucien Rose</text:p>
      <text:p text:style-name="Standard"><text:s text:c="16"/>35000 – RENNES</text:p>
      <text:p text:style-name="Standard"><text:s text:c="4"/>"amispatrimoinerennais@gmail.com"</text:p>
      <text:p text:style-name="Standard"><text:s text:c="4"/>Contact Tél : Michel COIGNARD <text:s text:c="28"/>Contributions pour Expo</text:p>
      <text:p text:style-name="Standard"><text:s text:c="29"/>02-99-53-35-53 <text:s text:c="7"/>"<text:span text:style-name="T1">Saint Martin, porte de la Ville et chemin de Saint Malo"</text:span> <text:s text:c="20"/></text:p>
      <text:p text:style-name="Standard"/>
      <text:p text:style-name="Standard"/>
      <text:p text:style-name="Standard"><text:s text:c="60"/><text:span text:style-name="T1"><text:s/>"LES LAVOIRS"*</text:span></text:p>
      <text:p text:style-name="P1"><text:s text:c="8"/></text:p>
      <text:p text:style-name="Standard"><text:span text:style-name="T1"><text:s text:c="13"/></text:span><text:span text:style-name="T2">Les cales, le long de la Vilaine ou du canal Ille et Rance sont des aires de lavages </text:span></text:p>
      <text:p text:style-name="P2">improvisées ou instituées dénommées "arrivoirs". Fréquentés chaque semaine avec régularité par des habituées; les Lavoirs sont d'irremplaçables points de rencontre où s'exprime une vie sociale intense. Ils sont lieux d'échanges d'informations sur l'intime, de sociabilité. </text:p>
      <text:p text:style-name="P2">(Illustration par Photo des laveuses en face chateau-branlant)</text:p>
      <text:p text:style-name="P2"><text:s text:c="13"/>A la fin du XIX° Siècle, on compte également entre le Pont de la Mission et le Pont Saint Georges, six bâteaux lavoirs amarrés au mur sud des quais. Au nom de l'hygiène publique et de la sécurité, la tendance est de les éloigner du centre ville.</text:p>
      <text:p text:style-name="P2"/>
      <text:p text:style-name="Standard"><text:span text:style-name="T2"><text:s text:c="56"/></text:span><text:span text:style-name="T1">"LE LAVOIR DE CHEZY"*</text:span></text:p>
      <text:p text:style-name="P2"><text:s text:c="58"/>46-47 Boulevard de Chezy</text:p>
      <text:p text:style-name="P2"><text:s text:c="13"/></text:p>
      <text:p text:style-name="P2"><text:s text:c="13"/>Certains établissements comme "Le lavoir de Chezy", bâtiments construits à façon en matériaux durables dans la tradition du bâti de pays de l'époque (Murs en terre -charpente bois); permettent d'être à l'abri des intempéries et offrent un plus avec des équipements tels que des chaudières à bois, indispensables pour qui veut faire bouillir son linge à l'eau de javel ainsi que de multiples accessoires.</text:p>
      <text:p text:style-name="P2"><text:s text:c="13"/>Il y a deux niveaux : celui où les laveuses s'activent est à même l'eau, celui du dessus sert de séchoir. Le Lavoir de Chezy est propriété de la famille BRIAND depuis la fin du XIX° Siècle.</text:p>
      <text:p text:style-name="P2">Il n'a pas toujours été seul sur ce bras de l'Ille, particulièrement dense autrefois en lavoirs. Il a notamment eu en vis à vis, sur l'autre rive, le lavoir de la Famille BISCERE.</text:p>
      <text:p text:style-name="P2"><text:s text:c="13"/>Les propriétaires louent les emplacements et proposent différents services. Le Lavoir accueille les employées des blanchisseries, des laveuses indépendantes qui travaillent "au paquet"</text:p>
      <text:p text:style-name="P2">et des ménagères. La location de l'emplacement sur la contremarche est obligatoire, que ce soit à la demi-journée, à la journée ou plus; son prix s'établit dans les années 1930 entre 0,50F et 1,25f..</text:p>
      <text:p text:style-name="P2">Moyennant paiement, il est aussi possible de disposer de planches à laver, des boites à laver (les </text:p>
      <text:p text:style-name="P2">laveuses s'y agenouillent pour se protéger de l'eau), des brosses, de la lessive, de l'eau de javel, du savon et finalement un métrage sur le fil à linge pour le séchage. Trois foyers de briques contenant les chaudières en fonte étaient encore visibles jusqu'à il y a peu.</text:p>
      <text:p text:style-name="P2"><text:s text:c="14"/>Fort logiquement, les Propriétaires des lavoirs développent des ateliers de blanchissage et de repassage car l'ensemble de ces tâches forment un tout. La blanchisserie BRIAND est attenante au lavoir. Chez les BRIAND, un atelier de fabrication d'ustensiles en bois (baquets cerclés, épingles</text:p>
      <text:p text:style-name="P2">à linge) vient en complément et fournit du travail aux hommes de la famille. Avant sa mort, en 1919, M. BRIAND est à la tête d'une quinzaine d'ouvriers. Pour conserver ou augmenter leur </text:p>
      <text:p text:style-name="P2">clientèle, toutes ces entreprises artisanales comptent sur leur réputation : linge livré propre et sans pertes ou dommages d'aucune sorte. On aime également cîter les clients prestigieux. La fréquentation connaît des pointes en Hiver et au printemps.</text:p>
      <text:p text:style-name="P2"><text:s text:c="16"/>Après un ralentissement régulier de ses activités dû aux progrès des blanchisseries industrielles et à l'entrée des "lave-linge" dans les foyers dans la seconde moitié du XX° siècle; le </text:p>
      <text:p text:style-name="P2">Lavoir de Chezy BRIAND a cessé son activité en 1963.</text:p>
      <text:p text:style-name="P2"><text:s text:c="128"/>.../... <text:s text:c="13"/></text:p>
      <text:p text:style-name="P2"/>
      <text:p text:style-name="P2"><text:soft-page-break/>.../...</text:p>
      <text:p text:style-name="P2"/>
      <text:p text:style-name="P2"><text:s text:c="13"/>Le Lavoir de Chezy témoigne d'un travail harassant, accompli, qu'il pleuve ou qu'il vente, presque exclusivement par des Femmes. Que n'a t-on-pas dit et écrit de "vil" sur ces laveuses si courageuses, soumises à de très dures conditions de travail ?!!! <text:s text:c="18"/></text:p>
      <text:p text:style-name="P2"><text:s text:c="15"/></text:p>
      <text:p text:style-name="P2"/>
      <text:p text:style-name="P2"><text:s text:c="15"/>Préservé jusqu'à ce jour des démolitions, même s'il est bien mal en point, le lavoir de Chezy reste là ,pour faire trace d'un mode de vie ardu sans le confort moderne plus douillet,</text:p>
      <text:p text:style-name="P2">mécanisé et informatisé d'aujourd'hui.</text:p>
      <text:p text:style-name="P2"><text:s text:c="15"/>Les habitants, divers collectifs des environs et depuis 2004; <text:s/>l'Association </text:p>
      <text:p text:style-name="P2">"LES AMIS DU PATRIMOINE RENNAIS" avec les concours de "HE LECTEURS DE SAINT MARTIN" entre 2012 et 2014; de "La Fondation du patrimoine" en 2014 et 2015; interviennent régulièrement près du Propriétaire actuel : La Ville de Rennes; <text:s/>pour réclamer Sauvegarde et réhabilitation du Lavoir de Chezy. De multiples articles de journaux et magazines ont évoqué cet endroit pour souligner sa beauté bucolique et se désoler de sa décrépitude. Bon nombre d'étudiant(E)s ont <text:s/>produit des travaux remarquables concernant son histoire, sa remise en état, sa place dans le coeur des rennais, son positionnement de réaffectation future. La plupart restent affectivement attaché(E)s à cet équipement et se soucient toujours de son devenir. Des institutions comme l'Office de Tourisme quand il était associatif , les Amis des Musées,ont insisté sur l'importance de tels sites, sur un cheminement vert de traversée de Rennes Est-ouest, dans le développement de l'attrait touristique.</text:p>
      <text:p text:style-name="P2"><text:s text:c="16"/><text:span text:style-name="T1">L'Ecole Nationale d'Architecture située à immédiate proximité en commande l'entrée. Ses responsables sollicités depuis de nombreuses années viennent d'effectuer un grand geste d'ouverture en proposant tout prochainement des rencontres entre la Ville et les partenaires concernés pour envisager l'avenir du lieu, c'est à dire sa restauration, sa valorisation, son accessibilité et ses nouvelles fonctions qui lui permettront de redevenir un lieu de rassemblement, retrouvant ainsi sa fonction sociale d'antan.</text:span></text:p>
      <text:p text:style-name="P2"><text:span text:style-name="T1"/></text:p>
      <text:p text:style-name="P2"><text:span text:style-name="T1"/></text:p>
      <text:p text:style-name="P2"><text:span text:style-name="T1"/></text:p>
      <text:list xml:id="list29437258" text:style-name="L1">
        <text:list-header>
          <text:p text:style-name="P3"><text:span text:style-name="T1">*</text:span>Document réalisé à partir des ressources textuelles :</text:p>
          <text:p text:style-name="P3">"L'eau Source d'industries" -Eric MORIN – 1990-</text:p>
          <text:p text:style-name="P3">"Le dictionnaire du Patrimoine Rennais– Editions APOGEE – Octobre 2004-</text:p>
          <text:p text:style-name="P3"><text:s text:c="32"/>Rubrique "Lavoir" rédigée par Jean-Yves Veillard</text:p>
          <text:p text:style-name="P3">" Dessins et Photos..................................................................................................</text:p>
        </text:list-header>
      </text:list>
      <text:p text:style-name="P2"/>
      <text:p text:style-name="P2"/>
      <text:p text:style-name="P2"/>
      <text:p text:style-name="P2"><text:s text:c="3"/>( "Les Amis du patrimoine Rennais" veulent bien prendre part à la réalisation du panneau. Ils disposent de photos, de schémas et dessins qui pourront être mis à disposi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11M49S</meta:editing-duration>
    <meta:editing-cycles>16</meta:editing-cycles>
    <meta:generator>LibreOffice/3.4$Win32 LibreOffice_project/340m1$Build-302</meta:generator>
    <dc:date>2015-09-30T09:56:30.62</dc:date>
    <meta:document-statistic meta:table-count="0" meta:image-count="0" meta:object-count="0" meta:page-count="2" meta:paragraph-count="42" meta:word-count="936" meta:character-count="6715" meta:non-whitespace-character-count="5105"/>
    <meta:user-defined meta:name="Info 1"/>
    <meta:user-defined meta:name="Info 2"/>
    <meta:user-defined meta:name="Info 3"/>
    <meta:user-defined meta:name="Info 4"/>
  </office:meta>
</office:document-meta>
</file>