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"LES AMIS DU PATRIMOINE RENNAIS"</text:p>
      <text:p text:style-name="Standard"><text:s text:c="15"/>13 Square Lucien Rose</text:p>
      <text:p text:style-name="Standard"><text:s text:c="20"/>35000 RENNES</text:p>
      <text:p text:style-name="Standard"><text:s text:c="95"/>à Madame Nathalie APPERE</text:p>
      <text:p text:style-name="Standard"><text:s text:c="100"/>MAIRE DE RENNES</text:p>
      <text:p text:style-name="Standard"><text:s text:c="102"/>HOTEL DE VILLE</text:p>
      <text:p text:style-name="Standard"><text:s text:c="103"/>Place de la Mairie</text:p>
      <text:p text:style-name="Standard"><text:s text:c="104"/>35000 RENNES <text:s/></text:p>
      <text:p text:style-name="Standard"><text:s/></text:p>
      <text:p text:style-name="Standard"><text:s text:c="71"/>Rennes, le 14 Mars 2020</text:p>
      <text:p text:style-name="Standard"/>
      <text:p text:style-name="Standard">Objet : RECOURS CONTRE LA DEMOLITION DE LA FERME DES CHAMPS ROTIS</text:p>
      <text:p text:style-name="Standard"><text:s text:c="12"/>"LA ROBIQUETTE-RENNES"</text:p>
      <text:p text:style-name="Standard"/>
      <text:p text:style-name="Standard"/>
      <text:p text:style-name="Standard"/>
      <text:p text:style-name="Standard">Madame la Maire,</text:p>
      <text:p text:style-name="Standard"/>
      <text:p text:style-name="Standard"><text:s text:c="17"/>Nous entamons recours contre le Permis de construire-démolir N°PC352381910181</text:p>
      <text:p text:style-name="Standard">délivré par la Mairie de Rennes le 15/1/2020.</text:p>
      <text:p text:style-name="Standard"/>
      <text:p text:style-name="Standard"><text:s text:c="18"/>Nos arguments rejoignent complètement ceux qui vous ont été fournis par l'Association</text:p>
      <text:p text:style-name="Standard">"Tiez Breiz" intervenue à partir de nos informations par internet ou voie de Presse :</text:p>
      <text:p text:style-name="Standard">"Il est essentiel de sauvegarder ce témoin de notre culture commune. Il faut absolument préserver</text:p>
      <text:p text:style-name="Standard">la totalité des bâtiments formant la cour pour conserver son unité et laisser possible la lecture des</text:p>
      <text:p text:style-name="Standard">bâtiments dans leur contexte pour comprendre leur histoire".</text:p>
      <text:p text:style-name="Standard"/>
      <text:p text:style-name="Standard"><text:s text:c="17"/>Nous insistons pour que soient sauvegardés tous les bâtiments anciens formant la cour et</text:p>
      <text:p text:style-name="Standard">que soit observé un respect très strict des règles de l'art pour la restauration-réaffectation.</text:p>
      <text:p text:style-name="Standard"/>
      <text:p text:style-name="Standard"><text:s text:c="18"/>Nous avons bien enregistré que vous estimiez avoir fait beaucoup pour "Le Patrimoine</text:p>
      <text:p text:style-name="Standard">local remarquable" durant votre mandat...Continuez de le prouver en modifiant votre Permis de construire-démolir pour ne pas autoriser un Saccage scandaleux du patrimoine exceptionnel dont Rennes et sa Métropole ont encore la chance d'être dotés.</text:p>
      <text:p text:style-name="Standard"/>
      <text:p text:style-name="Standard"><text:s text:c="18"/>Nous comptons sur votre compréhension.</text:p>
      <text:p text:style-name="Standard"/>
      <text:p text:style-name="Standard"><text:s text:c="18"/>Nous vous prions de croire, Madame la Maire, en l'assurance de notre très respectueuse</text:p>
      <text:p text:style-name="Standard">considération.</text:p>
      <text:p text:style-name="Standard"/>
      <text:p text:style-name="Standard"><text:s text:c="79"/>"LES AMIS DU PATRIMOINE RENNAIS"</text:p>
      <text:p text:style-name="Standard"><text:s text:c="85"/>le Président : Michel Coignar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51S</meta:editing-duration>
    <meta:editing-cycles>7</meta:editing-cycles>
    <meta:generator>LibreOffice/3.4$Win32 LibreOffice_project/340m1$Build-302</meta:generator>
    <dc:date>2020-03-14T08:45:49.35</dc:date>
    <meta:print-date>2020-03-14T08:29:59.21</meta:print-date>
    <meta:document-statistic meta:table-count="0" meta:image-count="0" meta:object-count="0" meta:page-count="1" meta:paragraph-count="29" meta:word-count="239" meta:character-count="2432" meta:non-whitespace-character-count="1326"/>
    <meta:user-defined meta:name="Info 1"/>
    <meta:user-defined meta:name="Info 2"/>
    <meta:user-defined meta:name="Info 3"/>
    <meta:user-defined meta:name="Info 4"/>
  </office:meta>
</office:document-meta>
</file>