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0000ff" fo:font-size="15pt" style:font-size-asian="15pt" style:font-size-complex="15pt"/>
    </style:style>
    <style:style style:name="T1" style:family="text">
      <style:text-properties fo:color="#ff3333"/>
    </style:style>
    <style:style style:name="T2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3"><text:s/>"LES AMIS DU PATRIMOINE RENNAIS" – 13 Square Lucien Rose – 35000 RENNES</text:span></text:p>
      <text:p text:style-name="Standard"><text:s text:c="17"/></text:p>
      <text:p text:style-name="P6"><text:s text:c="12"/>"LETTRE AUX ADHERENTS SEPTEMBRE-OCTOBRE 2020"</text:p>
      <text:p text:style-name="Standard"><text:s text:c="52"/></text:p>
      <text:p text:style-name="Standard"><text:s text:c="51"/><text:span text:style-name="T3">EDITORIAL DU PRESIDENT</text:span></text:p>
      <text:p text:style-name="Standard"><text:span text:style-name="T4"><text:s/></text:span><text:span text:style-name="T2">APRES LE CONSEIL D'ADMINISTRATION DU 10 SEPTEMBRE </text:span></text:p>
      <text:p text:style-name="P2"><text:s text:c="3"/>LA MAJORITE DES ADMINISTRATEURS A DECIDE D'ANNULER</text:p>
      <text:p text:style-name="P1"><text:s/><text:span text:style-name="T1"><text:s text:c="2"/>L'ASSEMBLEE GENERALE PREVUE LE SAMEDI DIX OCTOBRE</text:span></text:p>
      <text:p text:style-name="P2"><text:s text:c="13"/>AU MUSEE DES BEAUX ARTS <text:s/>EN RAISON DE LA</text:p>
      <text:p text:style-name="P2"><text:s text:c="7"/>RECRUDESCENCE DE CIRCULATION DU VIRUS COVID 19</text:p>
      <text:p text:style-name="Standard"><text:s text:c="8"/><text:span text:style-name="T3"><text:s/>AVANT UNE ASSEMBLEE GENERALE 2021 QUE NOUS PROGRAMMERONS</text:span></text:p>
      <text:p text:style-name="P3"><text:s text:c="15"/>DURANT LE PREMIER TRIMESTRE SI LA SITUATION S'AMELIORE</text:p>
      <text:p text:style-name="P3"><text:s text:c="8"/>IL VOUS EST DEMANDE DANS L'IMMEDIAT DE VOTER POUR OU CONTRE</text:p>
      <text:p text:style-name="P3"><text:s text:c="2"/>LES RAPPORTS D'ACTIVITES ET DE TRESORERIE 2019 PRESENTES DANS CETTE </text:p>
      <text:p text:style-name="P3"><text:s text:c="4"/>LETTRE ET LA LISTE DES CANDIDATS AU CONSEIL D'ADMINISTRATION* EN</text:p>
      <text:p text:style-name="P3"><text:s text:c="34"/>REMPLISSANT LE BULLETIN CI- JOINT :</text:p>
      <text:p text:style-name="P3"><text:s text:c="33"/></text:p>
      <text:p text:style-name="P3"><text:s text:c="28"/>2019 <text:s/>UNE DYNAMIQUE TOUJOURS TRES TONIQUE</text:p>
      <text:p text:style-name="P3"><text:s text:c="35"/></text:p>
      <text:p text:style-name="P3"><text:s text:c="37"/>2020 PERIODE UNIQUE DANS LES ANNALES <text:s/></text:p>
      <text:p text:style-name="P3"><text:s text:c="53"/>INQUIETUDE ET ESPOIR !</text:p>
      <text:p text:style-name="Standard"/>
      <text:p text:style-name="Standard"><text:s text:c="28"/>Aujourd'hui de nombreux aspects sont à réexaminer et à sécuriser :</text:p>
      <text:p text:style-name="Standard">&gt; Remplacements à réaliser après les départs d'anciens dirigeants et renforcement de l'effectif du</text:p>
      <text:p text:style-name="Standard">Conseil d'administration et du Bureau comprenant des volontaires à la présidence, à la trésorerie, au secrétariat. Veillons à ce qu'il y ait toujours, comme ce fut le cas tout au long des 15 ans passés; </text:p>
      <text:p text:style-name="Standard">autant de femmes que d'hommes dans les instances gouvernantes et qu'à côté d'une majorité de retraités plus disponibles puissent encore siéger de plus jeunes actifs bien ancrés dans les</text:p>
      <text:p text:style-name="Standard">évolutions quotidiennes de la société. </text:p>
      <text:p text:style-name="Standard"><text:s text:c="4"/>Issue favorable de la demande d'avoir "au Jeu de Paume" siège, adresse et opportunités de permanences et réunions.</text:p>
      <text:p text:style-name="Standard"/>
      <text:p text:style-name="Standard">&gt; Expression de nos attentes à la nouvelle municipalité et gouvernance de la métropole.</text:p>
      <text:p text:style-name="Standard"><text:s text:c="3"/>Affirmation d'une préférence pour le partenariat négocié, la médiation, plutôt que pour l'opposition et la réclamation incessantes.</text:p>
      <text:p text:style-name="Standard"/>
      <text:p text:style-name="Standard">&gt; Aboutissement de projets portés depuis longtemps comme :</text:p>
      <text:list xml:id="list40329082" text:style-name="L1">
        <text:list-item>
          <text:p text:style-name="P4">Reprise et réanimation du Poste d'aiguillage central et d'Ateliers rue Pierre Martin de la gare de Rennes</text:p>
        </text:list-item>
        <text:list-item>
          <text:p text:style-name="P4">Rehabilitation et conversion intelligentes de la Prison Jacques Cartier</text:p>
        </text:list-item>
        <text:list-item>
          <text:p text:style-name="P4">Sauvegarde d'ensembles de bâtiments de genres et d'époques très caractéristiques</text:p>
        </text:list-item>
      </text:list>
      <text:p text:style-name="Standard"><text:s text:c="4"/></text:p>
      <text:p text:style-name="Standard"><text:s text:c="4"/>La liste n'est qu'amorcée, la nouvelle équipe saura la réétudier et la compléter.</text:p>
      <text:p text:style-name="Standard"><text:s text:c="5"/></text:p>
      <text:p text:style-name="Standard"><text:s text:c="5"/>" Sauvegarde-Valorisation du Patrimoine, Expertise, Devoir de vigilance; avec la participation </text:p>
      <text:p text:style-name="Standard"><text:s text:c="8"/>de tous les adhérents"</text:p>
      <text:p text:style-name="Standard"><text:s text:c="6"/>Tels étaient les mots clés des ambitions de Jean-Yves Veillard à la naissance de l'association...</text:p>
      <text:p text:style-name="Standard"><text:s text:c="6"/>On ne saurait mieux dire...</text:p>
      <text:p text:style-name="Standard"><text:s text:c="42"/>Bien cordialement. <text:s text:c="24"/></text:p>
      <text:p text:style-name="Standard"><text:s text:c="77"/>Le Président : Michel Coign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16S</meta:editing-duration>
    <meta:editing-cycles>8</meta:editing-cycles>
    <meta:generator>LibreOffice/3.4$Win32 LibreOffice_project/340m1$Build-302</meta:generator>
    <dc:date>2020-10-01T20:20:02.25</dc:date>
    <meta:document-statistic meta:table-count="0" meta:image-count="0" meta:object-count="0" meta:page-count="1" meta:paragraph-count="42" meta:word-count="373" meta:character-count="3062" meta:non-whitespace-character-count="2078"/>
    <meta:user-defined meta:name="Info 1"/>
    <meta:user-defined meta:name="Info 2"/>
    <meta:user-defined meta:name="Info 3"/>
    <meta:user-defined meta:name="Info 4"/>
  </office:meta>
</office:document-meta>
</file>