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LES AMIS DU PATRIMOINE RENNAIS" <text:s text:c="56"/>21 Octobre 2020</text:p>
      <text:p text:style-name="Standard"><text:s text:c="16"/>13 Square Lucien Rose</text:p>
      <text:p text:style-name="Standard"><text:s text:c="21"/>35000 RENNES</text:p>
      <text:p text:style-name="P2"><text:s text:c="51"/></text:p>
      <text:p text:style-name="P2"><text:s text:c="52"/>LE PATRIMOINE RENNAIS </text:p>
      <text:p text:style-name="P2"><text:s text:c="25"/>A TRAVERS DES MEDIAS DEPUIS LE 1° SEPTEMBRE 2020</text:p>
      <text:p text:style-name="P2"/>
      <text:p text:style-name="P1">Dans le Mensuel de Rennes Octobre 2020 :</text:p>
      <text:p text:style-name="P1">"Rénovation du Centre ancien : Galère à tous les étages – (Dossier de 15 pages)</text:p>
      <text:p text:style-name="P1">Dans Ouest-France : </text:p>
      <text:p text:style-name="P1">1/9 : Le Parc du Thabor...Ecrin de verdure de Rennes.</text:p>
      <text:p text:style-name="P1">2/9 : 101 nouveaux sites en péril ont été choisis pour toute la France...</text:p>
      <text:p text:style-name="P1"><text:s text:c="12"/>5 en Bretagne...1 par département : En Ille et Vilaine : Le Pont Médiéval du Couesnon</text:p>
      <text:p text:style-name="P1">4/9 : <text:s/>Une passerelle de 83 tonnes à Baud Chardonnet. <text:s text:c="32"/>/à Val Couesnon.</text:p>
      <text:p text:style-name="P1">11/9: Les collections permanentes des musées, les Champs libres, les bibliothèques</text:p>
      <text:p text:style-name="P1"><text:s text:c="9"/>deviennent gratuits.</text:p>
      <text:p text:style-name="P1">12/9 : Le kiosque de métal des designers Erwan et Ronan Bouroullec s'allume quai Saint Cyr.</text:p>
      <text:p text:style-name="P1"><text:s text:c="10"/>Un seul belvédère quand le projet initial en comportait trois.</text:p>
      <text:p text:style-name="P1">16/9 : Dans les hauteurs sécurisées de la Cathédrale </text:p>
      <text:p text:style-name="P1"><text:s text:c="10"/>avec le Conservateur régional des mouvements historiques de Bretagne.</text:p>
      <text:p text:style-name="P1">18/9 : 37° journées européennes du Patrimoine. </text:p>
      <text:p text:style-name="P1"><text:s text:c="11"/>Le Patrimoine breton réveille notre identité régionale.</text:p>
      <text:p text:style-name="P1">19/9 : A Rennes la mythique salle de la Cîté se redévoile. Elle a rallumé ses projecteurs le 7 Octobre</text:p>
      <text:p text:style-name="P1"><text:s text:c="10"/>Les fresques de Camille Godet restaurés resplendissantes sous un jeu de lumière approprié.</text:p>
      <text:p text:style-name="P1">19/9 : Le stade rennais : Une extension contestée à la Piverdière - <text:s/>la Prévalaye.</text:p>
      <text:p text:style-name="P1">21/9 : Saison noire pour les guides touristiques...Très peu de clients en raison du Covid 19 </text:p>
      <text:p text:style-name="P1">21/9 : Sifflement infernal par le bardage métallique de l'immeuble "Le Panoramik A"</text:p>
      <text:p text:style-name="P1"><text:s text:c="10"/>dans le quartier Baud Chardonnet.</text:p>
      <text:p text:style-name="P1">23/9 : Les immeubles neufs transforment la rue de Nantes.</text:p>
      <text:p text:style-name="P1">26/9 : Nouvelle gouvernance pour "Territoires Rennes" </text:p>
      <text:p text:style-name="P1"><text:s text:c="10"/>avec Laurence Besserve, nouvelle présidente, Maire de Betton.</text:p>
      <text:p text:style-name="P1"><text:s text:c="10"/>Elle remplace Jean-Luc Gaudin, ancien Maire de Pont-Péan.</text:p>
      <text:p text:style-name="P1"/>
      <text:p text:style-name="P1"><text:s text:c="2"/>5/10 : La place Saint-Michel va renaître de ses cendres. </text:p>
      <text:p text:style-name="P1"><text:s text:c="2"/>7/10 : Nouveau président à Archipel Habitat : Honoré Pull remplace Nathalie Appéré.</text:p>
      <text:p text:style-name="P1"><text:s text:c="2"/>8/10 : Au parc du Thabor, un chêne s'abat tout près d'elles : Une grand'mère sérieusement blessée <text:s/></text:p>
      <text:p text:style-name="P1"><text:s text:c="12"/>et sa petite fille effrayée... Une vigilance renforcée n'aurait t-elle pas dû être exercée un</text:p>
      <text:p text:style-name="P1"><text:s text:c="12"/>lendemain de tempête ?</text:p>
      <text:p text:style-name="P1"><text:s text:c="2"/>9/10 : La salle de la cîté a rallumé ses projecteurs. </text:p>
      <text:p text:style-name="P1"><text:s text:c="12"/>Les Fresques de pourtour "Le Travail" - de Camille Godet; restaurées.</text:p>
      <text:p text:style-name="P1">15/10 : Projet d'extension de 6 hectares du stade de la Piverdière – Entrainement du Stade rennais </text:p>
      <text:p text:style-name="P1"><text:s text:c="13"/>à "La Prévalaye"...Protestation des riverains, jardiniers et agriculteurs.</text:p>
      <text:p text:style-name="P1"><text:s text:c="13"/>La municipalité déclare que rien n'est acté.</text:p>
      <text:p text:style-name="P1">15/10 : <text:s/>Un jury définira une charte de la construction...Reprise de travaux entamés avec des</text:p>
      <text:p text:style-name="P1"><text:s text:c="14"/>représentants des Conseils de quartier en Octobre 2019.</text:p>
      <text:p text:style-name="P1"><text:s/>20/10 : <text:s/>Au CHU Pont-Chailloux. Des arbres sauvés par le personnel.</text:p>
      <text:p text:style-name="P1"><text:s/>21/10 : Annonces officielles Marché public pour extension et restructuration du Restaurant</text:p>
      <text:p text:style-name="P1"><text:s text:c="13"/>universitaire, Beaulieu; conçu par Maillols -</text:p>
      <text:p text:style-name="P1"><text:s/>21/10: (Contrainte par la justice) à garder les arbres de l'avenue Janvier, la mairie revoit sa copie.</text:p>
      <text:p text:style-name="P1">Tout au cours du mois : Vu dans la presse des publicités pour de programmes immobiliers intégrant</text:p>
      <text:p text:style-name="P1"><text:s/>des bâtiments anciens de manière plus ou moins heureuse ( Carosserie rue paul Bert, Ecole Saint-Michel, Immeuble le long du canal etc...)</text:p>
      <text:p text:style-name="P1"><text:soft-page-break/></text:p>
      <text:p text:style-name="P1">4/11 : Que deviennent le habitants évacués rue de Penhoët ?</text:p>
      <text:p text:style-name="P1"><text:s/>La mairie a pris en charge, pendant une dizaine de jours les habitants dans des solutions hotelières.</text:p>
      <text:p text:style-name="P1"><text:s/>Désormais, il est de la responsabilité des propriétaires de reloger leurs locataires.</text:p>
      <text:p text:style-name="P1">10/11: Cinquième saison des Budgets participatifs. Dépôt des projets tout le mois de Novembre.</text:p>
      <text:p text:style-name="P1">13/11: <text:s/>Des logements pour mieux vivre le confinement : Illustration par des photos du nouveau</text:p>
      <text:p text:style-name="P1"><text:s text:c="11"/>quartier Baud Chardonnet...</text:p>
      <text:p text:style-name="P1"/>
      <text:p text:style-name="P1"><text:s text:c="1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50S</meta:editing-duration>
    <meta:editing-cycles>8</meta:editing-cycles>
    <meta:generator>LibreOffice/3.4$Win32 LibreOffice_project/340m1$Build-302</meta:generator>
    <dc:date>2020-11-18T14:06:07.84</dc:date>
    <meta:print-date>2020-11-12T12:42:05.40</meta:print-date>
    <meta:document-statistic meta:table-count="0" meta:image-count="0" meta:object-count="0" meta:page-count="2" meta:paragraph-count="56" meta:word-count="584" meta:character-count="4217" meta:non-whitespace-character-count="3056"/>
    <meta:user-defined meta:name="Info 1"/>
    <meta:user-defined meta:name="Info 2"/>
    <meta:user-defined meta:name="Info 3"/>
    <meta:user-defined meta:name="Info 4"/>
  </office:meta>
</office:document-meta>
</file>